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MT" svg:font-family="ArialMT" style:font-family-generic="swiss"/>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2" style:family="paragraph" style:parent-style-name="Standard">
      <style:paragraph-properties style:text-autospace="none"/>
      <style:text-properties style:font-name="Arial" fo:font-size="10pt" style:font-size-asian="10pt" style:font-name-complex="Arial" style:font-size-complex="10pt"/>
    </style:style>
    <style:style style:name="P3" style:family="paragraph" style:parent-style-name="Standard">
      <style:paragraph-properties fo:text-align="center" style:justify-single-word="false" style:text-autospace="non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 style:family="paragraph" style:parent-style-name="Standard">
      <style:text-properties style:font-name="Arial" style:font-name-complex="Arial"/>
    </style:style>
    <style:style style:name="P5" style:family="paragraph" style:parent-style-name="Standard">
      <style:paragraph-properties style:text-autospace="none"/>
      <style:text-properties style:font-name="Arial" style:font-name-complex="Arial"/>
    </style:style>
    <style:style style:name="P6" style:family="paragraph" style:parent-style-name="Standard">
      <style:paragraph-properties style:text-autospace="none"/>
      <style:text-properties style:font-name="Arial" fo:font-size="8pt" fo:font-weight="bold" style:font-size-asian="8pt" style:font-weight-asian="bold" style:font-name-complex="Arial" style:font-size-complex="8pt" style:font-weight-complex="bold"/>
    </style:style>
    <style:style style:name="P7" style:family="paragraph" style:parent-style-name="Standard">
      <style:paragraph-properties fo:text-align="center" style:justify-single-word="false"/>
      <style:text-properties fo:color="#7030a0" style:font-name="Arial" fo:font-size="11pt" fo:font-style="italic" style:font-size-asian="11pt" style:font-style-asian="italic" style:font-name-complex="Arial" style:font-size-complex="11pt"/>
    </style:style>
    <style:style style:name="P8" style:family="paragraph" style:parent-style-name="Standard">
      <style:text-properties fo:color="#7030a0" style:font-name="Arial" fo:font-size="11pt" style:font-size-asian="11pt" style:font-name-complex="Arial" style:font-size-complex="11pt"/>
    </style:style>
    <style:style style:name="P9" style:family="paragraph" style:parent-style-name="Standard">
      <style:paragraph-properties style:text-autospace="none"/>
      <style:text-properties fo:color="#7030a0" style:font-name="Arial" fo:font-size="10pt" fo:font-style="italic" fo:font-weight="bold" style:font-size-asian="10pt" style:font-style-asian="italic" style:font-weight-asian="bold" style:font-name-complex="Arial" style:font-size-complex="8pt"/>
    </style:style>
    <style:style style:name="P10" style:family="paragraph" style:parent-style-name="Standard">
      <style:paragraph-properties style:text-autospace="none"/>
      <style:text-properties fo:color="#7030a0" style:font-name="Arial" fo:font-size="10pt" fo:font-style="italic" style:font-size-asian="10pt" style:font-style-asian="italic" style:font-name-complex="Arial" style:font-size-complex="8pt"/>
    </style:style>
    <style:style style:name="P11" style:family="paragraph" style:parent-style-name="Standard">
      <style:paragraph-properties style:text-autospace="none"/>
      <style:text-properties fo:color="#7030a0" style:font-name="Arial" fo:font-size="10pt" fo:font-style="italic" officeooo:paragraph-rsid="00027bf7" style:font-size-asian="10pt" style:font-style-asian="italic" style:font-name-complex="Arial" style:font-size-complex="8pt"/>
    </style:style>
    <style:style style:name="P12" style:family="paragraph" style:parent-style-name="Standard">
      <style:paragraph-properties style:text-autospace="none"/>
      <style:text-properties fo:color="#7030a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8pt"/>
    </style:style>
    <style:style style:name="P13" style:family="paragraph" style:parent-style-name="Standard">
      <style:paragraph-properties style:text-autospace="none"/>
    </style:style>
    <style:style style:name="P14" style:family="paragraph" style:parent-style-name="Standard">
      <style:paragraph-properties style:text-autospace="none"/>
      <style:text-properties fo:color="#000000"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fo:line-height="150%" style:text-autospace="none"/>
      <style:text-properties fo:color="#000000" style:font-name="Arial" fo:font-size="10pt" fo:font-weight="bold" style:font-size-asian="10pt" style:font-weight-asian="bold" style:font-name-complex="Arial" style:font-size-complex="10pt" style:font-weight-complex="bold"/>
    </style:style>
    <style:style style:name="P16" style:family="paragraph" style:parent-style-name="Standard">
      <style:paragraph-properties fo:text-align="justify" style:justify-single-word="false" style:text-autospace="none"/>
      <style:text-properties fo:color="#000000" style:font-name="Arial" fo:font-size="10pt" fo:font-weight="bold" style:font-size-asian="10pt" style:font-weight-asian="bold" style:font-name-complex="Arial" style:font-size-complex="10pt" style:font-weight-complex="bold"/>
    </style:style>
    <style:style style:name="P17" style:family="paragraph" style:parent-style-name="Standard">
      <style:paragraph-properties style:text-autospace="none"/>
      <style:text-properties fo:color="#000000" style:font-name="Arial" fo:font-size="10pt" style:font-size-asian="10pt" style:font-name-complex="Arial" style:font-size-complex="10pt"/>
    </style:style>
    <style:style style:name="P18" style:family="paragraph" style:parent-style-name="Standard">
      <style:paragraph-properties fo:margin-left="0cm" fo:margin-right="0cm" fo:line-height="150%" fo:text-indent="1.588cm" style:auto-text-indent="false" style:text-autospace="none"/>
      <style:text-properties style:font-name="Arial" fo:font-size="10pt" style:font-size-asian="10pt" style:font-name-complex="Arial" style:font-size-complex="10pt"/>
    </style:style>
    <style:style style:name="P19" style:family="paragraph" style:parent-style-name="Standard">
      <style:paragraph-properties fo:margin-left="0cm" fo:margin-right="0cm" fo:line-height="150%" fo:text-indent="1.588cm" style:auto-text-indent="false" style:text-autospace="none"/>
      <style:text-properties fo:color="#000000" style:font-name="Arial" fo:font-size="10pt" fo:font-weight="bold" style:font-size-asian="10pt" style:font-weight-asian="bold" style:font-name-complex="Arial" style:font-size-complex="10pt" style:font-weight-complex="bold"/>
    </style:style>
    <style:style style:name="P20" style:family="paragraph" style:parent-style-name="Standard">
      <style:paragraph-properties fo:margin-left="0cm" fo:margin-right="0.247cm" fo:line-height="150%" fo:text-align="justify" style:justify-single-word="false" fo:text-indent="0cm" style:auto-text-indent="false" style:text-autospace="none"/>
      <style:text-properties style:font-name="Arial" fo:font-size="10pt" style:font-size-asian="10pt" style:font-name-complex="Arial" style:font-size-complex="10pt"/>
    </style:style>
    <style:style style:name="P21" style:family="paragraph" style:parent-style-name="Standard">
      <style:paragraph-properties fo:margin-left="0cm" fo:margin-right="0.247cm" fo:text-align="justify" style:justify-single-word="false" fo:text-indent="0cm" style:auto-text-indent="false" style:text-autospace="none"/>
      <style:text-properties fo:color="#000000"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left="0cm" fo:margin-right="0.247cm" fo:line-height="150%" fo:text-align="justify" style:justify-single-word="false" fo:text-indent="0cm" style:auto-text-indent="false" style:text-autospace="none"/>
      <style:text-properties fo:color="#000000" style:font-name="Arial" fo:font-size="10pt" fo:font-weight="bold" style:font-size-asian="10pt" style:font-weight-asian="bold" style:font-name-complex="Arial" style:font-size-complex="10pt" style:font-weight-complex="bold"/>
    </style:style>
    <style:style style:name="P23" style:family="paragraph" style:parent-style-name="Standard">
      <style:paragraph-properties fo:margin-left="0cm" fo:margin-right="0.497cm" fo:text-align="justify" style:justify-single-word="false" fo:text-indent="0cm" style:auto-text-indent="false" style:text-autospace="none"/>
    </style:style>
    <style:style style:name="P24" style:family="paragraph" style:parent-style-name="Standard">
      <style:paragraph-properties fo:margin-left="0cm" fo:margin-right="0.497cm" fo:text-align="justify" style:justify-single-word="false" fo:text-indent="0cm" style:auto-text-indent="false" style:text-autospace="none"/>
      <style:text-properties fo:color="#7030a0" style:font-name="Arial" fo:font-size="10pt" fo:font-weight="bold" style:font-size-asian="10pt" style:font-weight-asian="bold" style:font-name-complex="Arial" style:font-size-complex="10pt" style:font-weight-complex="bold"/>
    </style:style>
    <style:style style:name="P25" style:family="paragraph" style:parent-style-name="Standard">
      <style:paragraph-properties fo:margin-left="0cm" fo:margin-right="0.497cm" fo:text-align="justify" style:justify-single-word="false" fo:text-indent="0cm" style:auto-text-indent="false" style:text-autospace="none"/>
      <style:text-properties fo:color="#000000" style:font-name="Arial" fo:font-size="10pt" fo:font-weight="bold" style:font-size-asian="10pt" style:font-weight-asian="bold" style:font-name-complex="Arial" style:font-size-complex="10pt" style:font-weight-complex="bold"/>
    </style:style>
    <style:style style:name="P26" style:family="paragraph" style:parent-style-name="Heading">
      <style:text-properties fo:color="#7030a0" style:font-name="Arial" fo:font-size="11pt" fo:font-weight="bold" style:font-size-asian="11pt" style:font-weight-asian="bold" style:font-name-complex="Arial" style:font-size-complex="11pt" style:font-weight-complex="bold"/>
    </style:style>
    <style:style style:name="P27" style:family="paragraph" style:parent-style-name="Heading">
      <style:paragraph-properties fo:break-before="page"/>
      <style:text-properties fo:color="#7030a0"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style:text-autospace="none"/>
      <style:text-properties fo:color="#7030a0" style:font-name="Arial" fo:font-size="10pt" fo:font-style="italic" fo:font-weight="bold" officeooo:paragraph-rsid="00027bf7" style:font-size-asian="10pt" style:font-style-asian="italic" style:font-weight-asian="bold" style:font-name-complex="Arial" style:font-size-complex="8pt"/>
    </style:style>
    <style:style style:name="P29" style:family="paragraph" style:parent-style-name="Heading" style:master-page-name="Standard">
      <style:paragraph-properties style:page-number="auto"/>
      <style:text-properties fo:color="#000000" style:font-name="Arial" style:font-name-complex="Arial"/>
    </style:style>
    <style:style style:name="P30" style:family="paragraph" style:parent-style-name="Heading_20_1">
      <style:text-properties fo:color="#7030a0" style:font-name="Arial" fo:font-size="11pt" fo:font-weight="bold" style:font-size-asian="11pt" style:font-weight-asian="bold" style:font-name-complex="Arial" style:font-size-complex="11pt" style:font-weight-complex="bold"/>
    </style:style>
    <style:style style:name="P31" style:family="paragraph" style:parent-style-name="Heading_20_1">
      <style:text-properties fo:color="#7030a0" style:font-name="Arial" fo:font-size="11pt" style:font-size-asian="11pt" style:font-name-complex="Arial" style:font-size-complex="11pt"/>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weight="bold" officeooo:rsid="00027bf7" style:font-weight-asian="bold" style:font-weight-complex="bold"/>
    </style:style>
    <style:style style:name="T4" style:family="text">
      <style:text-properties fo:color="#000000" fo:font-size="10pt" fo:font-weight="bold" style:font-size-asian="10pt" style:font-weight-asian="bold" style:font-size-complex="10pt" style:font-weight-complex="bold"/>
    </style:style>
    <style:style style:name="T5" style:family="text">
      <style:text-properties fo:color="#000000" style:font-name="Arial" fo:font-size="10pt" fo:font-weight="bold" style:font-size-asian="10pt" style:font-weight-asian="bold" style:font-name-complex="Arial" style:font-size-complex="10pt" style:font-weight-complex="bold"/>
    </style:style>
    <style:style style:name="T6" style:family="text">
      <style:text-properties fo:color="#7030a0"/>
    </style:style>
    <style:style style:name="T7" style:family="text">
      <style:text-properties fo:color="#008100"/>
    </style:style>
    <style:style style:name="T8" style:family="text">
      <style:text-properties style:font-weight-complex="bold"/>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text-underline-style="solid" style:text-underline-width="auto" style:text-underline-color="font-color"/>
    </style:style>
    <style:style style:name="T11" style:family="text">
      <style:text-properties officeooo:rsid="00027bf7"/>
    </style:style>
    <style:style style:name="T12" style:family="text">
      <style:text-properties officeooo:rsid="0002ae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6">ÉLECTIONS MUNICIPALES DE MARS 20<text:span text:style-name="T11">20</text:span></text:p>
      <text:p text:style-name="P3"/>
      <text:p text:style-name="P3"/>
      <text:h text:style-name="P30" text:outline-level="1">DÉSIGNATION PAR LE CANDID<text:span text:style-name="T12">AT </text:span><text:s/>D'UN MANDATAIRE FINANCIER</text:h>
      <text:p text:style-name="P7"/>
      <text:p text:style-name="P7">(seules les communes de 9 000 habitants et plus sont concernées par cette obligation)</text:p>
      <text:p text:style-name="P4"/>
      <text:p text:style-name="P4"/>
      <text:p text:style-name="P14">Je soussigné(e),</text:p>
      <text:p text:style-name="P14"/>
      <text:p text:style-name="P18"><text:span text:style-name="T1">Civilité : </text:span><text:span text:style-name="T6">__________</text:span></text:p>
      <text:p text:style-name="P18"><text:span text:style-name="T1">Nom : </text:span><text:span text:style-name="T6">________________________________________________________</text:span></text:p>
      <text:p text:style-name="P18"><text:span text:style-name="T1">Prénom(s) : </text:span><text:span text:style-name="T6">____________________________________________________</text:span></text:p>
      <text:p text:style-name="P18"><text:span text:style-name="T1">Profession : </text:span><text:span text:style-name="T6">____________________________________________________</text:span></text:p>
      <text:p text:style-name="P18"><text:span text:style-name="T1">Date et lieu de naissance : </text:span><text:span text:style-name="T6">_____ / _____ / _____</text:span><text:span text:style-name="T7"> </text:span><text:span text:style-name="T1">à </text:span><text:span text:style-name="T6">____________________</text:span></text:p>
      <text:p text:style-name="P18"><text:span text:style-name="T1">Adresse : </text:span><text:span text:style-name="T6">______________________________________________________</text:span></text:p>
      <text:p text:style-name="P18"><text:span text:style-name="T1">CP : </text:span><text:span text:style-name="T6">___________</text:span><text:span text:style-name="T7"> <text:s text:c="2"/></text:span><text:span text:style-name="T1">Ville : </text:span><text:span text:style-name="T6">_________________________________________</text:span></text:p>
      <text:p text:style-name="P18"><text:span text:style-name="T1">Téléphone : </text:span><text:span text:style-name="T6">_____________________</text:span></text:p>
      <text:p text:style-name="P18"><text:span text:style-name="T1">Adresse électronique : </text:span><text:span text:style-name="T6">____________________________________________</text:span></text:p>
      <text:p text:style-name="P15"/>
      <text:p text:style-name="P14"/>
      <text:p text:style-name="P20"><text:span text:style-name="T2">candidat(e) aux élections municipales de mars 20</text:span><text:span text:style-name="T3">20</text:span><text:span text:style-name="T2"> dans la commune de </text:span><text:span text:style-name="T6">________________________</text:span><text:span text:style-name="T2"> en <text:s/>Ille-et-Vilaine désigne comme mandataire financier pour cette campagne :</text:span></text:p>
      <text:p text:style-name="P22"/>
      <text:p text:style-name="P18"><text:span text:style-name="T1">Nom : </text:span><text:span text:style-name="T6">________________________________________________________</text:span></text:p>
      <text:p text:style-name="P18"><text:span text:style-name="T1">Prénom(s) : </text:span><text:span text:style-name="T6">____________________________________________________</text:span></text:p>
      <text:p text:style-name="P18"><text:span text:style-name="T1">Adresse : </text:span><text:span text:style-name="T6">______________________________________________________</text:span></text:p>
      <text:p text:style-name="P18"><text:span text:style-name="T1">CP : </text:span><text:span text:style-name="T6">___________</text:span><text:span text:style-name="T7"> <text:s text:c="2"/></text:span><text:span text:style-name="T1">Ville : </text:span><text:span text:style-name="T6">_________________________________________</text:span></text:p>
      <text:p text:style-name="P19"/>
      <text:p text:style-name="P13"><text:span text:style-name="T5">conformément aux dispositions du code électoral ( </text:span><text:a xlink:type="simple" xlink:href="http://www.legifrance.gouv.fr/affichCode.do;jsessionid=6A35A8DDA70BBCAEB6A005CA19006D30.tpdjo14v_3?idSectionTA=LEGISCTA000006148459&amp;cidTexte=LEGITEXT000006070239&amp;dateTexte=20100217" text:style-name="Internet_20_link" text:visited-style-name="Visited_20_Internet_20_Link"><text:span text:style-name="Internet_20_link"><text:span text:style-name="T9">article L. 52-4</text:span></text:span></text:a><text:span text:style-name="T5"> )</text:span></text:p>
      <text:p text:style-name="P14"/>
      <text:p text:style-name="P21">Ce mandataire agira en mon nom et pour mon compte, en réglant les seules dépenses imputables à mon compte de campagne, et encaissera les recettes recueillies à cet effet.</text:p>
      <text:p text:style-name="P21">Pour lui permettre de régler les dépenses avant le dépôt du compte de campagne, je m'engage à lui verser sur mon compte bancaire ou postal spécifique les contributions personnelles nécessaires.</text:p>
      <text:p text:style-name="P16"/>
      <text:p text:style-name="P16">Vous trouverez ci-joint l'accord écrit de la personne désignée.</text:p>
      <text:p text:style-name="P2"/>
      <text:p text:style-name="P1"/>
      <text:p text:style-name="P14"/>
      <text:p text:style-name="P5"><text:span text:style-name="T4">Fait à </text:span><text:span text:style-name="T6">..................................</text:span><text:span text:style-name="T7"> </text:span><text:span text:style-name="T4">le </text:span><text:span text:style-name="T6">..................................</text:span><text:span text:style-name="T7"> <text:s/></text:span><text:span text:style-name="T4">Signature : </text:span></text:p>
      <text:p text:style-name="P6"/>
      <text:p text:style-name="P6"/>
      <text:p text:style-name="P6"/>
      <text:p text:style-name="P6"/>
      <text:p text:style-name="P9"><text:span text:style-name="T10">A retourner accompagné de l'accord écrit du mandataire financier à</text:span> :</text:p>
      <text:p text:style-name="P9"/>
      <text:p text:style-name="P10"><text:span text:style-name="T8">Préfecture d'Ille-et-Vilaine</text:span> – Direction de<text:span text:style-name="T11">s Collectivités Territoriales et de la citoyenneté</text:span> – </text:p>
      <text:p text:style-name="P10">Bureau de<text:span text:style-name="T11">s Elections, de la Réglementation, des Associations et des missions de proximité des titres </text:span><text:s/></text:p>
      <text:p text:style-name="P11">3, avenue de la Préfecture</text:p>
      <text:p text:style-name="P11">35026 Rennes cedex 9 </text:p>
      <text:p text:style-name="P2"/>
      <text:p text:style-name="P27">ÉLECTIONS MUNICIPALES DE MARS 20<text:span text:style-name="T11">20</text:span></text:p>
      <text:p text:style-name="P1"/>
      <text:p text:style-name="P1"/>
      <text:h text:style-name="P31" text:outline-level="1">ACCORD DU MANDATAIRE FINANCIER</text:h>
      <text:p text:style-name="P8"/>
      <text:p text:style-name="P7">(seules les communes de 9 000 habitants et plus sont concernées par cette obligation)</text:p>
      <text:p text:style-name="P4"/>
      <text:p text:style-name="P4"/>
      <text:p text:style-name="P14">Je soussigné(e),</text:p>
      <text:p text:style-name="P14"/>
      <text:p text:style-name="P14"/>
      <text:p text:style-name="P18"><text:span text:style-name="T1">Civilité : </text:span><text:span text:style-name="T6">__________</text:span></text:p>
      <text:p text:style-name="P18"><text:span text:style-name="T1">Nom : </text:span><text:span text:style-name="T6">________________________________________________________</text:span></text:p>
      <text:p text:style-name="P18"><text:span text:style-name="T1">Prénom(s) : </text:span><text:span text:style-name="T6">____________________________________________________</text:span></text:p>
      <text:p text:style-name="P18"><text:span text:style-name="T1">Profession : </text:span><text:span text:style-name="T6">____________________________________________________</text:span></text:p>
      <text:p text:style-name="P18"><text:span text:style-name="T1">Date et lieu de naissance : </text:span><text:span text:style-name="T6">_____ / _____ / _____</text:span><text:span text:style-name="T7"> </text:span><text:span text:style-name="T1">à </text:span><text:span text:style-name="T6">____________________</text:span></text:p>
      <text:p text:style-name="P18"><text:span text:style-name="T1">Adresse : </text:span><text:span text:style-name="T6">______________________________________________________</text:span></text:p>
      <text:p text:style-name="P18"><text:span text:style-name="T1">CP : </text:span><text:span text:style-name="T6">___________</text:span><text:span text:style-name="T7"> <text:s text:c="2"/></text:span><text:span text:style-name="T1">Ville : </text:span><text:span text:style-name="T6">_________________________________________</text:span></text:p>
      <text:p text:style-name="P18"><text:span text:style-name="T1">Téléphone : </text:span><text:span text:style-name="T6">_____________________</text:span></text:p>
      <text:p text:style-name="P18"><text:span text:style-name="T1">Adresse électronique : </text:span><text:span text:style-name="T6">____________________________________________</text:span></text:p>
      <text:p text:style-name="P14"/>
      <text:p text:style-name="P14"/>
      <text:p text:style-name="P14">accepte la fonction de mandataire financier qui m'a été confiée par :</text:p>
      <text:p text:style-name="P17"/>
      <text:p text:style-name="P18"><text:span text:style-name="T1">Nom : </text:span><text:span text:style-name="T6">________________________________________________________</text:span></text:p>
      <text:p text:style-name="P18"><text:span text:style-name="T1">Prénom(s) : </text:span><text:span text:style-name="T6">____________________________________________________</text:span></text:p>
      <text:p text:style-name="P18"><text:span text:style-name="T1">Adresse : </text:span><text:span text:style-name="T6">______________________________________________________</text:span></text:p>
      <text:p text:style-name="P18"><text:span text:style-name="T1">CP : </text:span><text:span text:style-name="T6">___________</text:span><text:span text:style-name="T7"> <text:s text:c="2"/></text:span><text:span text:style-name="T1">Ville : </text:span><text:span text:style-name="T6">_________________________________________</text:span></text:p>
      <text:p text:style-name="P14"/>
      <text:p text:style-name="P14"/>
      <text:p text:style-name="P20"><text:span text:style-name="T2">candidat(e) aux élections municipales de mars 20</text:span><text:span text:style-name="T3">20</text:span><text:span text:style-name="T2"> dans la commune de </text:span><text:span text:style-name="T6">________________________</text:span><text:span text:style-name="T2"> en <text:s/>Ille-et-Vilaine</text:span></text:p>
      <text:p text:style-name="P14"/>
      <text:p text:style-name="P23"><text:span text:style-name="T5">Cette fonction sera remplie en respectant les dispositions du code électoral et en particulier l’ </text:span><text:a xlink:type="simple" xlink:href="http://www.legifrance.gouv.fr/affichCode.do;jsessionid=6A35A8DDA70BBCAEB6A005CA19006D30.tpdjo14v_3?idSectionTA=LEGISCTA000006148459&amp;cidTexte=LEGITEXT000006070239&amp;dateTexte=20100217" text:style-name="Internet_20_link" text:visited-style-name="Visited_20_Internet_20_Link"><text:span text:style-name="Internet_20_link"><text:span text:style-name="T9">article L. 52-6</text:span></text:span></text:a><text:span text:style-name="T5"> </text:span><text:span text:style-name="T9">.</text:span></text:p>
      <text:p text:style-name="P24"/>
      <text:p text:style-name="P25">Je m'engage à ouvrir un compte bancaire ou postal unique et à remettre au candidat mes comptes accompagnés des pièces justificatives des dépenses et des recettes (liste nominative des dons des personnes physiques, contributions versées par les partis politiques, contributions personnelles du ou des candidat(s), relevés du compte bancaire ou postal, copie des chèques remis à l'encaissement supérieurs à 150 €).</text:p>
      <text:p text:style-name="P25">A ces comptes seront également joints les liasses de reçus-dons, même non utilisées, que la préfecture m'aura délivrées, à ma demande, en ma qualité de mandataire financier.</text:p>
      <text:p text:style-name="P25">Ces comptes seront annexés au compte de campagne du candidat.</text:p>
      <text:p text:style-name="P25">Je m'engage à clôturer le compte bancaire ou postal ouvert dès cessation de mes fonctions et au plus tard trois mois après le dépôt du compte de campagne du candidat.</text:p>
      <text:p text:style-name="P14"/>
      <text:p text:style-name="P14"/>
      <text:p text:style-name="P5"><text:span text:style-name="T4">Fait à </text:span><text:span text:style-name="T6">..................................</text:span><text:span text:style-name="T7"> </text:span><text:span text:style-name="T4">le </text:span><text:span text:style-name="T6">..................................</text:span><text:span text:style-name="T7"> <text:s/></text:span><text:span text:style-name="T4">Signature : </text:span></text:p>
      <text:p text:style-name="P6"/>
      <text:p text:style-name="P12"/>
      <text:p text:style-name="P9"><text:span text:style-name="T10">A retourner accompagné de l'accord écrit du mandataire financier à</text:span> :</text:p>
      <text:p text:style-name="P9"/>
      <text:p text:style-name="P11"><text:span text:style-name="T8">Préfecture d'Ille-et-Vilaine</text:span> – Direction de<text:span text:style-name="T11">s Collectivités Territoriales et de la citoyenneté</text:span> – </text:p>
      <text:p text:style-name="P11">Bureau de<text:span text:style-name="T11">s Elections, de la Réglementation, des Associations et des missions de proximité des titres </text:span><text:s/></text:p>
      <text:p text:style-name="P11">3, avenue de la Préfecture</text:p>
      <text:p text:style-name="P28">35026 Rennes cedex 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MT" svg:font-family="ArialMT" style:font-family-generic="swiss"/>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fo:color="#008100" style:font-name="ArialMT" fo:font-family="ArialMT" style:font-family-generic="swiss" fo:font-size="10pt" style:text-underline-style="solid" style:text-underline-width="auto" style:text-underline-color="font-color" style:font-size-asian="10pt" style:font-name-complex="ArialMT" style:font-family-complex="ArialMT" style:font-family-generic-complex="swiss"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color="#008100" style:font-name="Arial-BoldMT" fo:font-family="Arial-BoldMT" style:font-family-generic="swiss" fo:font-size="10pt" fo:font-weight="bold" style:font-size-asian="10pt" style:font-weight-asian="bold" style:font-name-complex="Arial-BoldMT" style:font-family-complex="Arial-BoldMT" style:font-family-generic-complex="swiss" style:font-size-complex="1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color="#008100" style:font-name="ArialMT" fo:font-family="ArialMT" style:font-family-generic="swiss" fo:font-size="10pt" style:text-underline-style="solid" style:text-underline-width="auto" style:text-underline-color="font-color" fo:font-weight="bold" style:font-size-asian="10pt" style:font-weight-asian="bold" style:font-name-complex="ArialMT" style:font-family-complex="ArialMT" style:font-family-generic-complex="swiss" style:font-size-complex="10pt"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ÉLECTIONS CANTONALES DE 2011</dc:title>
    <meta:creation-date>2019-11-13T15:20:08.439000000</meta:creation-date>
    <meta:editing-cycles>1</meta:editing-cycles>
    <meta:editing-duration>P0D</meta:editing-duration>
    <meta:generator>LibreOffice/5.4.7.2.M6$Windows_x86 LibreOffice_project/84cdc5b975a208eecf96cb73014f465650380623</meta:generator>
    <meta:document-statistic meta:table-count="0" meta:image-count="0" meta:object-count="0" meta:page-count="2" meta:paragraph-count="58" meta:word-count="543" meta:character-count="4488" meta:non-whitespace-character-count="3976"/>
    <meta:user-defined meta:name="Info 1"/>
    <meta:user-defined meta:name="Info 2"/>
    <meta:user-defined meta:name="Info 3"/>
    <meta:user-defined meta:name="Info 4"/>
  </office:meta>
</office:document-meta>
</file>